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margin-top="0.2602in" fo:margin-bottom="0.2602in" style:contextual-spacing="false" fo:text-align="center" style:justify-single-word="false" fo:text-indent="0in" style:auto-text-indent="false"/>
      <style:text-properties style:font-name="Times New Roman"/>
    </style:style>
    <style:style style:name="P3" style:family="paragraph" style:parent-style-name="Text_20_body">
      <style:paragraph-properties fo:margin-left="0in" fo:margin-right="0in" fo:margin-top="0.2602in" fo:margin-bottom="0.2602in" style:contextual-spacing="false" fo:text-indent="0in" style:auto-text-indent="false"/>
      <style:text-properties style:font-name="Times New Roman"/>
    </style:style>
    <style:style style:name="P4" style:family="paragraph" style:parent-style-name="Text_20_body">
      <style:paragraph-properties fo:margin-left="0in" fo:margin-right="0in" fo:margin-top="0.2602in" fo:margin-bottom="0.2602in" style:contextual-spacing="false" fo:text-indent="0in" style:auto-text-indent="false"/>
      <style:text-properties style:font-name="Times New Roman" officeooo:paragraph-rsid="000c3a0e"/>
    </style:style>
    <style:style style:name="P5" style:family="paragraph" style:parent-style-name="Text_20_body">
      <style:paragraph-properties fo:margin-left="0in" fo:margin-right="0in" fo:margin-top="0.2602in" fo:margin-bottom="0.2602in" style:contextual-spacing="false" fo:text-indent="0in" style:auto-text-indent="false"/>
      <style:text-properties style:font-name="Times New Roman" officeooo:paragraph-rsid="000eb8c3"/>
    </style:style>
    <style:style style:name="P6" style:family="paragraph" style:parent-style-name="Text_20_body">
      <style:paragraph-properties fo:margin-left="0in" fo:margin-right="0in" fo:margin-top="0in" fo:margin-bottom="0in" style:contextual-spacing="false" style:line-height-at-least="0.2in" fo:text-align="center" style:justify-single-word="false" fo:text-indent="0in" style:auto-text-indent="false"/>
      <style:text-properties style:font-name="Times New Roman"/>
    </style:style>
    <style:style style:name="P7" style:family="paragraph" style:parent-style-name="Text_20_body">
      <style:paragraph-properties fo:margin-left="0in" fo:margin-right="0in" fo:margin-top="0in" fo:margin-bottom="0in" style:contextual-spacing="false" style:line-height-at-least="0.2in" fo:text-align="end" style:justify-single-word="false" fo:text-indent="0in" style:auto-text-indent="false"/>
      <style:text-properties officeooo:paragraph-rsid="000d8633"/>
    </style:style>
    <style:style style:name="P8" style:family="paragraph" style:parent-style-name="Text_20_body">
      <style:paragraph-properties fo:margin-left="0in" fo:margin-right="0in" fo:margin-top="0in" fo:margin-bottom="0in" style:contextual-spacing="false" style:line-height-at-least="0.2in" fo:text-align="end" style:justify-single-word="false" fo:text-indent="0in" style:auto-text-indent="false"/>
      <style:text-properties style:font-name="Times New Roman" fo:language="ru" fo:country="RU" officeooo:rsid="000f683c" officeooo:paragraph-rsid="000f683c"/>
    </style:style>
    <style:style style:name="P9" style:family="paragraph" style:parent-style-name="Text_20_body">
      <style:paragraph-properties fo:margin-left="0in" fo:margin-right="0in" fo:margin-top="0in" fo:margin-bottom="0in" style:contextual-spacing="false" style:line-height-at-least="0.2in" fo:text-align="justify" style:justify-single-word="false" fo:text-indent="0in" style:auto-text-indent="false"/>
      <style:text-properties style:font-name="Times New Roman" fo:language="ru" fo:country="RU" officeooo:rsid="000f683c" officeooo:paragraph-rsid="000f683c"/>
    </style:style>
    <style:style style:name="P10" style:family="paragraph" style:parent-style-name="Text_20_body" style:list-style-name="L1">
      <style:paragraph-properties fo:margin-left="0in" fo:margin-right="0in" fo:margin-top="0.2602in" fo:margin-bottom="0.2602in" style:contextual-spacing="false" fo:text-indent="0in" style:auto-text-indent="false" fo:padding="0in" fo:border="none"/>
      <style:text-properties style:font-name="Times New Roman"/>
    </style:style>
    <style:style style:name="P11" style:family="paragraph" style:parent-style-name="Text_20_body" style:list-style-name="L2">
      <style:paragraph-properties fo:margin-left="0in" fo:margin-right="0in" fo:margin-top="0.2602in" fo:margin-bottom="0.2602in" style:contextual-spacing="false" fo:text-indent="0in" style:auto-text-indent="false" fo:padding="0in" fo:border="none"/>
      <style:text-properties style:font-name="Times New Roman"/>
    </style:style>
    <style:style style:name="P12" style:family="paragraph" style:parent-style-name="Text_20_body" style:list-style-name="L3">
      <style:paragraph-properties fo:margin-left="0in" fo:margin-right="0in" fo:margin-top="0.2602in" fo:margin-bottom="0.2602in" style:contextual-spacing="false" fo:text-indent="0in" style:auto-text-indent="false" fo:padding="0in" fo:border="none"/>
      <style:text-properties style:font-name="Times New Roman" officeooo:paragraph-rsid="000d8633"/>
    </style:style>
    <style:style style:name="P13" style:family="paragraph" style:parent-style-name="Text_20_body">
      <style:paragraph-properties fo:margin-left="0in" fo:margin-right="0in" fo:margin-top="0.2602in" fo:margin-bottom="0.2602in" style:contextual-spacing="false" fo:text-indent="0in" style:auto-text-indent="false"/>
      <style:text-properties style:font-name="Times New Roman" officeooo:paragraph-rsid="00101871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d8633"/>
    </style:style>
    <style:style style:name="T5" style:family="text">
      <style:text-properties fo:language="ru" fo:country="RU" officeooo:rsid="0010187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 officeooo:rsid="000f683c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06"/><text:span text:style-name="T6"><text:s text:c="4"/></text:span><text:span text:style-name="T7">Утверждаю___________</text:span></text:p>
      <text:p text:style-name="P8">Директор ТОО «Касарас»</text:p>
      <text:p text:style-name="P9"><text:s text:c="117"/>Сейдагалиева Г.М.</text:p>
      <text:p text:style-name="P9"><text:s text:c="118"/>«___»________2024г.</text:p>
      <text:p text:style-name="P6"/>
      <text:p text:style-name="P2">Этический кодекс</text:p>
      <text:p text:style-name="P3">1. <text:s text:c="2"/>Общие положения</text:p>
      <text:p text:style-name="P4">Настоящий этический кодекс (далее-Кодекс) разработан в соответствии с пунктом 2 статьи 274 Кодекса Республики Казахстан от 7 июля 2020 года «О здоровье народа и системе здравоохранения», а также Кодекса чести медицинских и фармацевтических работников Республики Казахстан, утвержденного приказом Министра здравоохранения Республики Казахстан от 23 декабря 2020 года №ҚР ДСМ-319/2020.<text:span text:style-name="T1">Закон Республики Казахстан от 18 ноября 2015 года № 410-</text:span><text:span text:style-name="T2">V</text:span><text:span text:style-name="T1"> ЗРК «О противодействии коррупции».</text:span></text:p>
      <text:p text:style-name="P3">1.1 Этический кодекс представляет свод этических норм и принципов поведения медицинского работника при осуществлении профессиональной медицинской деятельности.</text:p>
      <text:p text:style-name="P3">1.2 <text:s/>Положения настоящего Кодекса распространяются на всех сотрудников <text:span text:style-name="T5">ТОО «Касарас»</text:span></text:p>
      <text:p text:style-name="P3">2. Основная часть</text:p>
      <text:p text:style-name="P3">Настоящий Кодекс определяет отношения между медицинскими работниками, обществом и пациентом, и направлен на обеспечение прав, достоинства, здоровья личности и общества в целом, а также определяет высокую моральную ответственность медицинского работника перед обществом за свою деятельность.</text:p>
      <text:p text:style-name="P3">2.1 Медицинские работники при выполнении своих должностных обязанностей должны руководствоваться следующими принципами:</text:p>
      <text:list text:style-name="L1">
        <text:list-item>
          <text:p text:style-name="P10"> беспристрастность;</text:p>
        </text:list-item>
        <text:list-item>
          <text:p text:style-name="P10"><text:soft-page-break/> честность и объективность;</text:p>
        </text:list-item>
        <text:list-item>
          <text:p text:style-name="P10"> порядочность;</text:p>
        </text:list-item>
        <text:list-item>
          <text:p text:style-name="P10"> профессиональная компетентность;</text:p>
        </text:list-item>
        <text:list-item>
          <text:p text:style-name="P10"> безупречное поведение;</text:p>
        </text:list-item>
        <text:list-item>
          <text:p text:style-name="P10"> лояльность;</text:p>
        </text:list-item>
        <text:list-item>
          <text:p text:style-name="P10"> конфиденциальность информации;</text:p>
        </text:list-item>
        <text:list-item>
          <text:p text:style-name="P10"> гуманность;</text:p>
        </text:list-item>
        <text:list-item>
          <text:p text:style-name="P10"> независимость.</text:p>
        </text:list-item>
      </text:list>
      <text:p text:style-name="P13">2.2. В своей деятельности медицинские работники <text:span text:style-name="T5">ТОО «Касарас»</text:span> должны:</text:p>
      <text:list text:style-name="L2">
        <text:list-item>
          <text:p text:style-name="P11">нести ответственность, в том числе и моральную, за обеспечение качественной и безопасной медицинской помощи в соответствии со своей квалификацией, должностными инструкциями и служебными обязанностями в пределах имеющихся ресурсов;</text:p>
        </text:list-item>
        <text:list-item>
          <text:p text:style-name="P11"> соответствовать высоким моральным и нравственным критериям, соблюдать установленные законами Республики Казахстан ограничения и запреты;</text:p>
        </text:list-item>
        <text:list-item>
          <text:p text:style-name="P11">руководствоваться современными методами и технологиями лечения с доказанной клинической эффективностью;</text:p>
        </text:list-item>
        <text:list-item>
          <text:p text:style-name="P11"><text:soft-page-break/> непрерывно совершенствовать свои профессиональные знания, навыки, компетенции и профессионализм;</text:p>
        </text:list-item>
        <text:list-item>
          <text:p text:style-name="P11"> не совершать действий или бездействий, способных дискредитировать высокое звание медицинского работника Республики Казахстан;</text:p>
        </text:list-item>
        <text:list-item>
          <text:p text:style-name="P11"> противостоять проявлениям коррупции;</text:p>
        </text:list-item>
        <text:list-item>
          <text:p text:style-name="P11"> не допускать использования служебной информации в корыстных и иных личных целях;</text:p>
        </text:list-item>
        <text:list-item>
          <text:p text:style-name="P11"> не допускать совершения проступков и правонарушений, за которые законом предусмотрена дисциплинарная, административная либо уголовная ответственность;</text:p>
        </text:list-item>
        <text:list-item>
          <text:p text:style-name="P11"> не допускать использования служебного положения для решения вопросов личного характера, не допускать рекламу медицинских изделий и фактов принятия подарков, услуг от физических и юридических лиц в связи с выполнением служебных обязанностей;</text:p>
        </text:list-item>
        <text:list-item>
          <text:p text:style-name="P11"> личным примером способствовать созданию устойчивой морально-психологической обстановки и соблюдению в коллективе принципов корпоративной этики и безопасности;</text:p>
        </text:list-item>
        <text:list-item>
          <text:p text:style-name="P11"> способствовать соблюдению норм Кодекса чести.</text:p>
        </text:list-item>
        <text:list-item>
          <text:p text:style-name="P11"> способствовать укреплению единства работников центра и межнационального согласия;</text:p>
        </text:list-item>
        <text:list-item>
          <text:p text:style-name="P11"> неукоснительно соблюдать трудовую дисциплину, добросовестно, беспристрастно и качественно исполнять свои служебные обязанности, эффективно использовать для этого свое рабочее время;</text:p>
        </text:list-item>
        <text:list-item>
          <text:p text:style-name="P11"> прилагать все усилия для высокопрофессиональной работы, применять оптимальные и экономичные способы решения поставленных задач, бережно относиться к вверенной государственной собственности;</text:p>
        </text:list-item>
        <text:list-item>
          <text:p text:style-name="P11"><text:soft-page-break/> придерживаться делового стиля в одежде в период исполнения служебных обязанностей;</text:p>
        </text:list-item>
        <text:list-item>
          <text:p text:style-name="P11"> поддерживать и принимать посильное участие в общественных мероприятиях;</text:p>
        </text:list-item>
        <text:list-item>
          <text:p text:style-name="P11"> не допускать проявлений бюрократизма и волокиты при рассмотрении обращений, в установленные сроки принимать по ним необходимые меры.</text:p>
        </text:list-item>
      </text:list>
      <text:p text:style-name="P3">2.3. Недопустимые действия медицинского работника.</text:p>
      <text:p text:style-name="P3">Медицинский работник не вправе:</text:p>
      <text:p text:style-name="P3">- использовать свои знания и возможности в негуманных целях;</text:p>
      <text:p text:style-name="P3">- использовать методы медицинского воздействия на пациента с целью его наказания, а также в интересах третьих лиц;</text:p>
      <text:p text:style-name="P3">- навязывать пациенту свои философские, религиозные и политические взгляды;</text:p>
      <text:p text:style-name="P3">- наносить пациенту физический, нравственный или материальный ущерб;</text:p>
      <text:p text:style-name="P3">- принимать подарки от пациентов в обмен за медицинские услуги;</text:p>
      <text:p text:style-name="P3">- принимать поощрения от фирм-изготовителей и распространителей лекарственных препаратов за назначение предлагаемых ими лекарств;</text:p>
      <text:p text:style-name="P3">- предоставлять при назначении курса лечения пациенту недостоверную, неполную или искаженную информацию об используемых лекарственных препаратах, медицинских изделиях.</text:p>
      <text:p text:style-name="P3"><text:soft-page-break/>2.4. Взаимоотношения медицинского работника и пациента</text:p>
      <text:p text:style-name="P3">Медицинский работник должен:</text:p>
      <text:p text:style-name="P3">- уважать честь и достоинство пациента, проявлять внимательное и терпеливое отношение к нему и его близким;</text:p>
      <text:p text:style-name="P3">- оказывать в рамках профессиональной деятельности медицинскую помощь, нуждающемуся независимо от места и времени его нахождения;</text:p>
      <text:p text:style-name="P3">- не подвергать пациентов какой-то дискриминации по мотивам происхождения, социального, должностного и имущественного положения, пола, расы, национальности, языка, отношения к религии, убеждений, места жительства или по любым иным обстоятельствам;</text:p>
      <text:p text:style-name="P3">- относиться с уважением к личной жизни пациента и права на конфиденциальность;</text:p>
      <text:p text:style-name="P3">- не допускать фактов финансовых и иных вымогательств по отношению к пациентам, прилагать усилия по пресечению таких действий со стороны своих коллег;</text:p>
      <text:p text:style-name="P3">- сохранять врачебную тайну даже после смерти пациента, как и сам факт обращения за медицинской помощью, если больной не распорядился иначе;</text:p>
      <text:p text:style-name="P3">- принимать решения исключительно в интересах пациента;</text:p>
      <text:p text:style-name="P3">- работник здравоохранения может отказаться от работы с пациентом, направив его другому специалисту в следующих случаях:</text:p>
      <text:list text:style-name="L3">
        <text:list-item>
          <text:p text:style-name="P12"> если чувствует себя недостаточно компетентным, не располагает необходимыми техническими возможностями для оказания должного вида помощи;</text:p>
          <text:p text:style-name="P12">-разъяснять принципы солидарной ответственности за охрану собственного здоровья;</text:p>
        </text:list-item>
      </text:list>
      <text:p text:style-name="P3"><text:soft-page-break/>- способствовать укреплению доверия граждан к системе здравоохранения государства.</text:p>
      <text:p text:style-name="P3">2.5. Взаимоотношения медицинских работников</text:p>
      <text:p text:style-name="P3">В отношении с коллегами медицинские работники должны:</text:p>
      <text:p text:style-name="P3">- быть честн<text:span text:style-name="T4">ы</text:span>, справедлив<text:span text:style-name="T4">ы</text:span>, <text:span text:style-name="T3">доброжелател</text:span><text:span text:style-name="T4">ь</text:span><text:span text:style-name="T3">н</text:span><text:span text:style-name="T4">ы</text:span>, порядочн<text:span text:style-name="T4">ы</text:span>, должн<text:span text:style-name="T4">ы</text:span> с уважением относиться к их знаниям и опыту;</text:p>
      <text:p text:style-name="P3">- соблюдать деловой этикет и правила официального поведения;</text:p>
      <text:p text:style-name="P3">- не отказывать в бескорыстной помощи и самому обращаться за советом к коллегам, если этого потребуют интересы пациента;</text:p>
      <text:p text:style-name="P3">- не ставить публично под сомнение профессиональную квалификацию другого медицинского работника;</text:p>
      <text:p text:style-name="P3">- приумножать традиции и достижения <text:span text:style-name="T4">отечественной </text:span>медицины;</text:p>
      <text:p text:style-name="P3">- соблюдать чистоту рядов медицинского сообщества, беспристрастно анализировать как ошибки коллег, так и свои собственные;</text:p>
      <text:p text:style-name="P3">2.6. Ответственность</text:p>
      <text:p text:style-name="P3">Степень ответственности за нарушение профессиональной этики определяется Этической комиссией.</text:p>
      <text:p text:style-name="P3">Если нарушение этических норм одновременно затрагивает правовые нормы, работник несет ответственность в соответствии с законодательством Республики Казахстан.</text:p>
      <text:p text:style-name="P3"><text:soft-page-break/>В случае возникновения конфликтной ситуации медицинский работник должен обсудить проблему конфликта с непосредственным руководителем для принятия соответствующих мер.</text:p>
      <text:p text:style-name="P3">При предъявлении необоснованного публичного обвинения в коррупционных проявлениях медицинский работник принимает меры по его опровержению в месячный срок со дня обнаружения такого обвинения.</text:p>
      <text:p text:style-name="P3">   3 Заключение.</text:p>
      <text:p text:style-name="P3">Право пересмотра Этического кодекса и толкования его положений принадлежит Этической комиссии<text:span text:style-name="T3"> </text:span><text:span text:style-name="T4">Медицинского центра «Жемчужина» ТОО</text:span><text:span text:style-name="T3"> </text:span>«<text:span text:style-name="T4">Касарас</text:span>».</text:p>
      <text:p text:style-name="P3">Оригинал настоящего Кодекса хранится в Службе поддержки пациента и внутренней экспертизы.</text:p>
      <text:p text:style-name="P3">Сканированная версия настоящего Кодекса размещается на сайте medclinic kz.</text:p>
      <text:p text:style-name="P3">Учтенные печатные копии настоящего Кодекса рассылаются при необходимости.</text:p>
      <text:p text:style-name="P5">Настоящий кодекс имеет обязательную силу для всех работников<text:span text:style-name="T4">ТОО</text:span><text:span text:style-name="T3"> </text:span>«<text:span text:style-name="T4">Касарас</text:span>»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2:47:41.401000000</meta:creation-date>
    <dc:date>2024-08-20T11:52:43.327000000</dc:date>
    <meta:editing-duration>PT30M15S</meta:editing-duration>
    <meta:editing-cycles>5</meta:editing-cycles>
    <meta:generator>LibreOffice/7.6.1.2$Windows_X86_64 LibreOffice_project/f5defcebd022c5bc36bbb79be232cb6926d8f674</meta:generator>
    <meta:document-statistic meta:table-count="0" meta:image-count="0" meta:object-count="0" meta:page-count="7" meta:paragraph-count="80" meta:word-count="922" meta:character-count="7955" meta:non-whitespace-character-count="6764"/>
  </office:meta>
</office:document-meta>
</file>